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18</text:p>
          </table:table-cell>
          <table:table-cell table:number-columns-repeated="4" table:style-name="ce10"/>
          <table:table-cell office:value-type="string" table:style-name="ce12">
            <text:p>07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5" table:style-name="ce17">
            <text:p>2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7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63: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63: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70002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70002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27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100040:6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000000:6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55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32:7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38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4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46:80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46:80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110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22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105:9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24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01110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01110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0111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1900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1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5400009:8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1:4300005: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2:47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2:470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2:470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0000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0000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3:0900005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3:0900005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00000:16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014801:3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14801:36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0159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3000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52002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5:240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5:3300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0101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101004:9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102015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102015:6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2101001:5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3201004: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32010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3201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5400003: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5400003:9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5400003:9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5400018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5405002:2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0000000:20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0100029: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020002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020005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8:0000000:67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9:01020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9:010202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0:010005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0:08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310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0:6200001:58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1:0000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1:0000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1:0000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1:870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1:8700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3:0200005:8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4:0100018: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4:330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5:0100007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5:24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5:24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5:3800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5:66000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5:6600006:8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5:6600006:8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5:6600006: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5:6916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5:6945018:10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5:6945026:207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5:6945031:79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5:6947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5:6967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5:6967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5:6967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5:6967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5:6967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5:6967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5:6967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5:6967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5:6967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6967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6967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6967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6967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6967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6967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6967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6967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6967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6967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6967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6970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6981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7:00108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7:00109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7:0011302: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7:0011302:8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7:00124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7:02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7:056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8:0000000:8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8:030003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8:650004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1:0000000:40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1:0100030:7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1:1100016: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1:28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1:30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2:010004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2:0100072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3:0002301:18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3:0002402:8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3:0002603:3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3:0002603:3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3:0003502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3:0003503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3:0003503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3:0003503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3:0003503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3:0003503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3:0003503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3:0003503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3:0003503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3:0003503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3:0003503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3:0003503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3:0003503:18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3:0003503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3:0003503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3:0003503:2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3:0003503:40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3:0003503:40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000000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000000:537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000000:57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000000:58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000000:60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000000:6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000000:66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000000:6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105018: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105019:7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105031:9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10705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107058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107066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111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2050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2050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208079:209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208079:47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211002:230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301002:6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304023: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304025:2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304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304028:8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304028: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306086:20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306086:20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306086:20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306086:20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306086:20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306086:20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307022:2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31202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344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401003: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401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401017: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404015: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40504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406012: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40601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502018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505001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505052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50505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507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507022:197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508001:18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508001:34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508001:34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508001:34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518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519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545001:127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602001:17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number-columns-spanned="3" table:number-rows-spanned="1" table:style-name="ce2">
            <text:p>36:34:060506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36AFC27EA6BB6531D68F7E9CEADC1077ECE3CD690102BABB561E6D701C1245BCF04407178D860247F18A1AD037C2DE2ACCFF9197508D5E0E45482E127A5F982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Севостьянова Мария Сергеевна</meta:initial-creator>
    <dc:creator>Севостьянова Мария Сергеевна</dc:creator>
    <meta:creation-date>2023-09-07T14:06:20Z</meta:creation-date>
    <dc:date>2023-09-07T14:06:21Z</dc:date>
  </office:meta>
</office:document-meta>
</file>